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Footnote">
      <style:paragraph-properties fo:margin-left="0cm" fo:margin-right="0cm" fo:text-indent="0cm" style:auto-text-indent="false"/>
    </style:style>
    <style:style style:name="P5" style:family="paragraph" style:parent-style-name="Footnote">
      <style:paragraph-properties fo:margin-left="0cm" fo:margin-right="0cm" fo:text-indent="0cm" style:auto-text-indent="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rait<text:note text:id="ftn1" text:note-class="footnote"><text:note-citation>1</text:note-citation><text:note-body><text:p text:style-name="P4"><text:s/>Portrait : intitulé du chapitre du livre « Glenn Gould le dernier puritain, Ecrits I, réunis, traduits et présentés par Bruno Monsaigeon  » <text:s/>dans lequel se trouve également ce texte.</text:p></text:note-body></text:note> de Yehudi Menuhin écrit par Glenn Gould pour Musical America <text:s/></text:p>
      <text:p text:style-name="P1"/>
      <text:p text:style-name="P2"/>
      <text:p text:style-name="P3">Le texte que je j'ai choisi de commenter fût écrit en 1966 par Glenn Gould à l'occasion du 50e anniversaire du violoniste Yehudi Menuhin, pour le magazine Musical America. J'ignore la raison pour laquelle Glenn Gould décida d'écrire ce texte, je sais simplement qu'un an auparavant Glenn Gould invita Yehudi Menuhin à venir jouer avec lui pour une émission de télévision, ils interprétèrent des sonates de Bach, Schoenberg et Beethoven. A la première lecture ce portrait semble être un noble hommage à un musicien sans égal, mais après un regard plus attentif et une certaine connaissance de la vie de l'auteur, par d'autres écrits, je ne peux m'empêcher de douter de la <text:span text:style-name="T2">bienveillance et simplicité </text:span>de cette lettre. Au final celle-ci ne serait-elle pas plus un reflet de ce que Gould ne voulait, ou ne pouvait pas être à la place d'une juste louange au grand violoniste?</text:p>
      <text:p text:style-name="P3"/>
      <text:p text:style-name="P3"/>
      <text:p text:style-name="P3">Pour en venir à l'année de naissance <text:s/>de Menuhin, Glenn Gould en deux mots nous renvoie à un temps et à une classe sociale et<text:span text:style-name="T1"> </text:span><text:span text:style-name="T2">culturelle précise</text:span> par le biais des récits de sa grand-mère pendant son adolescence. Il explique comment en ce temps, et dans la culture de laquelle il vient, être « artiste »<text:note text:id="ftn2" text:note-class="footnote"><text:note-citation>2</text:note-citation><text:note-body><text:p text:style-name="P4"><text:s/>Et non pas simplement musicien.</text:p></text:note-body></text:note> était un métier à risque, tout aussi d'un point de vue économique, social que <text:span text:style-name="T2">psychologique</text:span><text:span text:style-name="T1">. </text:span>L'artiste a néanmoins une place spécialement privilégiée car par son art il a le pouvoir de dépasser les limites de la réalité concrète, et atteindre une réalité spirituelle différente, mystérieuse, obscure, inconnue, touchant aussi facilement au domaine des Dieux que ceux de l'Enfer.</text:p>
      <text:p text:style-name="P3">Selon Gould, pour les sociétés puritaines, dont il est descendant, il y a deux sortes d'artistes, les antagonistes et les « porte-parole ». L'artiste apprécié et respecté c'est celui qui par son art suscite l'élévation spirituelle aux autres, c'est celui qui <text:s/>par sa parole transmet le bien et la sagesse. Gould <text:s/>raconte même que pour sa grand-mère, de tradition victorienne, quand elle jouait sur son orgue d'anches, « chaque quinte parallèle évitée était un coup porté contre le diable ».</text:p>
      <text:p text:style-name="P3"/>
      <text:p text:style-name="P3">La popularité de Yehudi Menuhin n'est pas arrivée au fond du Canada au temps de la grand-mère de Glenn Gould, mais ce dernier pense que si elle l'avait connu elle l'aurait instantanément considéré comme un musicien porte-parole par excellence, par sa musique mais aussi par sa grandeur humaine.</text:p>
      <text:p text:style-name="P3"/>
      <text:p text:style-name="P3">Le premier commentaire que l'auteur utilise pour décrire le violoniste c'est d'être un musicien « étonnamment au courant », il sait parler tout aussi bien des nouveaux courants musicaux des quatre coins du monde que des sonates de Bach. Il définit Menuhin comme un musicien toujours attentif, « mû par une curiosité dévorante », qui s'intéresse et essaye divers genres musicaux et culturels, s'en approprie et les transforme de façon perspicace, intelligente, à son discours personnel. </text:p>
      <text:p text:style-name="P3">Moi je dirais que « être étonnamment au courant » ne me semble pas être le plus grand et noble compliment qu'on puisse faire pour définir l'art d'un musicien si admiré! Glenn Gould a essayé d'autres genres musicaux (comme l'improvisation, la free-music, le jazz, etc) mais à « petite dose »<text:note text:id="ftn3" text:note-class="footnote"><text:note-citation>3</text:note-citation><text:note-body><text:p text:style-name="P4"><text:s/>Voir lettre envoyé à Mr. Francis Coleman le 19 février 1958, dans la « correspondance de concert » présenté par Bruno Monsaigeon.</text:p></text:note-body></text:note>, il s'est consacré plus pleinement au style classique. Peut-être cela ne l'intéressait pas ou peut-être pensait-il <text:s/>simplement qu'on ne peut pas toucher à tout, et tout bien faire!</text:p>
      <text:p text:style-name="P3"/>
      <text:p text:style-name="P3">Glenn Gould évoque ensuite son admiration pour son travail de chambriste et de chef d'orchestre. Il pense que les enregistrements que Menuhin a réalisé, avec son orchestre du Festival de Bath, des suites de Bach « rejettent dans l'ombre, tranquillement mais fermement, les versions plus <text:soft-page-break/>authentiquement baroques d'ensembles spécialisés ». En tant que violoniste baroque je ne peux pas <text:s/>éviter de commenter cette comparaison! Gould n'a pas l'air d'apprécier les résultats des recherches faites par les premiers ensembles baroques mais, paradoxalement je trouve que, son interprétation personnelle, la façon dont il joue la musique de Bach et autres sur son piano, la clarté des phrasés, l'absence de pédale, se rapproche bien plus du son clair et direct du clavecin et, à mon sens, de l'interprétation historique, que n'importe quel autre musicien, non spécialement voué à cette recherche, de son temps.</text:p>
      <text:p text:style-name="P3"/>
      <text:p text:style-name="P3">C'est curieux de voir comment, pour rendre hommage à l'immense carrière de soliste de Menuhin, Gould nous décrit la capacité du violoniste à franchir avec sérénité les innombrables obstacles qui s'interposent forcément dans ce genre de vie, probablement Gould évoque ici les mêmes obstacles qui ont rendu cette vie si pénible, qui l'ont fait avoir en horreur ce métier, au point d'arrêter ainsi brusquement sa carrière de concertiste à tout juste 31 ans.</text:p>
      <text:p text:style-name="P3">Pour l'auteur être soliste c'est <text:s/>passer sa vie à « relever les pièges du circuit international des concerts », c'est supporter les incessants et inconfortables voyages d'avion, les suites d'hôtel « antiseptiques », les défis constants, les chefs « dyspeptiques », les impresario stressés, les constants nouveaux visages, les programmes de concerts toujours différents. Cette vie est considérée par Gould comme futile et incohérente, surtout dit-il « en cet âge de la communication électronique »... j'en déduis que Gould ne comprend pas pourquoi il faut souffrir pour ce consacrer à cette vie tumultueuse quand, par la voix de la radio ou de la télévision on peut faire entendre des concerts et des enregistrements partout dans le monde... et d'autant plus que pendant un enregistrement on a droit à un nombre de reprises incalculable, alors que le concert c'est un seul moment. J'ai vu sur un documentaire qu'au matin d'un jour d'enregistrement Gould a en tête plus de quinze interprétations possibles et ce n'est que dans l'après midi qu'il commence à savoir laquelle il va choisir pour cet enregistrement précis, il ne peut évidement pas avoir ce sentiment de recherche continue quand il rentre sur scène.</text:p>
      <text:p text:style-name="P3"/>
      <text:p text:style-name="P3">Donc, contrairement à l'auteur, Menuhin a la capacité incroyable de surpasser toutes les difficultés, selon Gould de diminuer les contraintes émotionnelles et physiques lui permettant de continuer cette course effrénée dans le plus grand calme, avec une humeur constante et une générosité légendaire. Gould dit « ce n'est pas qu'il parvienne sans aide à cet état d'euphorie ». J'imagine qu'il se reporte ici au rôle de sa femme qui l'a souvent accompagné lui rendant la vie plus facile par des gestes simples comme par donner un air de famille aux tristes chambres d'hôtel, par l'exposition de portraits de famille, ou aussi par les méthodes de détente que Menuhin a pratiqué au long de sa vie.</text:p>
      <text:p text:style-name="P3">L'auteur commente, non sans humeur, les capacités extraordinaires que Menuhin aurait à préparer à une vitesse incroyable n'importe quel programme, il parle de son calme et sa concentration dix minutes avant le concert alors qu'il vient d'apprendre quel morceau il va jouer!</text:p>
      <text:p text:style-name="P3">Gould se trouvait bien plus seul dans ses tournées, il me semble qu'il était aussi beaucoup moins réceptif aux aides <text:s/>amicales qui pouvaient l'entourer, qu'il n'était pas très ouvert aux autres, il a l'air d'avoir été plutôt habitué à être seul. Le seul point d'attache familiale, voir de l'enfance qu'il laisse transparaître c'est cet attachement à sa chaise qui le suivait toujours et partout.</text:p>
      <text:p text:style-name="P3"/>
      <text:p text:style-name="P3">Néanmoins pour l'auteur cette vie est faite essentiellement d'anxiété et de frustrations et demande une constante mise en scène (fausseté ou double face) de la part de l'artiste. L'artiste « porte-parole » cherche à chaque concert le contact avec le parfait, l'absolu, mais cela au prix d'un travail régulièrement démesuré, de sacrifice.</text:p>
      <text:p text:style-name="P3"/>
      <text:p text:style-name="P3">Glenn Gould commente encore la capacité de Yehudi Menuhin à se consacrer, avec succès, à plusieurs domaines en même temps. Il arrive à être aussi bon en tant que musicien soliste, chambriste ou même chef d'orchestre, aussi bien que en tant que fondateur d'écoles pour petits prodiges. </text:p>
      <text:p text:style-name="P3">Je pense que Glenn Gould sous une autre forme a aussi effectué une sorte de transmission par le <text:soft-page-break/>biais de ses émissions télévisées et radiophoniques, même si ce n'est pas le même but ni la même envie de partage qui le mène à réaliser cela.</text:p>
      <text:p text:style-name="P3"/>
      <text:p text:style-name="P3">Continuant son hommage le pianiste décrit, par des petits récits qui touchent à l'invraisemblable, à quel point la renommée de cet artiste aurait dépassé toutes les frontières pour atteindre les coins du monde les plus perdus (comme le désert du Sahara). Yehudi Menuhin est sans doute, par sa musique, sa générosité, son énergie et son travail dans plusieurs domaines, un artiste idolâtré, aimé, et décidément pour tous un vrai modèle d'humanité à suivre.</text:p>
      <text:p text:style-name="P3"/>
      <text:p text:style-name="P3">Pour conclure l'auteur dit: « grand-mère aurait acquiescé »!</text:p>
      <text:p text:style-name="P3">Cette affirmation me semble surtout nostalgique... Est-ce que sa grand-mère aurait pu être aussi fière de lui que du grand Menuhin?</text:p>
      <text:p text:style-name="P3"/>
      <text:p text:style-name="P3"/>
      <text:p text:style-name="P3">Si sa grand-mère avait connu Menuhin elle l'aurait aimé par son rôle de musicien porte-parole, mais elle n'aurait pas pu avoir le même sentiment pour Gould, puisque son chemin a été complètement distinct.</text:p>
      <text:p text:style-name="P3">Dans son portait Gould décrit un idole, alors qu'il est le complet opposé de tout cela. Il n'a pas supporté <text:s/>la vie de soliste, il n'a pas voulu être un exemple pour tous, il n'a pas aspiré à atteindre le parfait, puisque pour lui inabordable, et puis il n'a voulu porter la parole des autres. Glenn Gould nous surprend et nous émeut parce qu'il a porté au plus haut sa vision personnelle de son art. Il n'a pas suivi un courant ou imité telle ou telle ligné, il a été complètement autonome, prouvant une forte singularité.</text:p>
      <text:p text:style-name="P3"/>
      <text:p text:style-name="P3">Glenn Gould a donné au monde sa vision intérieure de la musique, parfois s'opposant même aux indications du compositeur, pour atteindre son état d'extase. </text:p>
      <text:p text:style-name="P3"/>
      <text:p text:style-name="P3">Et si l'analyse de ce texte me fait hésiter entre hommage et opposition, ou même un peu de jalousie de la réussite de l'autre, cela ne doit pas être vrai puisque un an avant Glenn Gould a invité Menuhin à jouer avec lui pour une émission de télévision, et vu comme l'action de jouer en musique de chambre reste chez Gould très restreinte cela prouve, à mon avis, la vérité de l'admiration du pianiste pour le violoniste.</text:p>
      <text:p text:style-name="P3"/>
      <text:p text:style-name="P3">Malgré tout le respect, que je présume de part et d'autre, ce que je reçois quand je les écoute jouer ensemble c'est le sentiment d'entendre deux discours distincts en parallèle. Comme deux personnes qui parleraient chacune de son monde, sans écouter pleinement l'autre. Je me retrouve face à deux génies incontestables, très distincts, qui ne trouvent pas la pleine harmonie au moment de jouer ensemble. Leurs différences se sentent dans leur façon de faire la musique.</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tilde  Pais</meta:initial-creator>
    <meta:creation-date>2012-05-05T22:30:07.10</meta:creation-date>
    <dc:date>2012-05-09T00:14:44.03</dc:date>
    <dc:creator>Matilde  Pais</dc:creator>
    <meta:editing-duration>PT09H26M39S</meta:editing-duration>
    <meta:editing-cycles>12</meta:editing-cycles>
    <meta:generator>OpenOffice.org/3.2$Win32 OpenOffice.org_project/320m18$Build-9502</meta:generator>
    <meta:document-statistic meta:table-count="0" meta:image-count="0" meta:object-count="0" meta:page-count="3" meta:paragraph-count="27" meta:word-count="1798" meta:character-count="10915"/>
  </office:meta>
</office:document-meta>
</file>